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Gm C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G# X D# D# - Bb Bb <text:s/>D# <text:s/>D#</text:p>
      <text:p><text:s text:c="26"/>[Refrain] G# X D# D# - Bb Bb (C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D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99999999999999in" fo:page-width="9.5818181818181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